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36</text:p>
          </table:table-cell>
          <table:table-cell table:number-columns-repeated="4" table:style-name="ce10"/>
          <table:table-cell office:value-type="string" table:style-name="ce12">
            <text:p>2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310001:343</text:p>
          </table:table-cell>
          <table:covered-table-cell/>
          <table:table-cell office:value-type="float" office:value="26477.279999999999" table:style-name="ce20">
            <text:p>26477,2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7">
            <text:p>24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6CC90566363A0A026CD70B76D4B08367B9EBC2162DB342C0CCB6FE32A5197C425DEE5B3C86B24BCB4F7AC721713E190A0423F6112FC0D0AC5D957613C5A2D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09-22T12:11:08Z</meta:creation-date>
    <dc:date>2023-09-22T12:11:08Z</dc:date>
  </office:meta>
</office:document-meta>
</file>